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margin-top="0.5in" fo:margin-bottom="0.5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margin-top="0.5in" fo:margin-bottom="0.5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 fo:font-weight="bold" style:font-weight-asian="bold"/>
    </style:style>
    <style:style style:name="P34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top="0.5in" fo:margin-bottom="0.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margin-top="0.0694in" fo:margin-bottom="0.0694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top="0.0694in" fo:margin-bottom="0.0694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margin-top="0.5in" fo:margin-bottom="0.5in"/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margin-top="0.0694in" fo:margin-bottom="0.0694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margin-top="0.0694in" fo:margin-bottom="0.0694in" fo:margin-left="0.5902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top="0.0694in" fo:margin-bottom="0.0694in" fo:margin-left="0.5902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top="0.0694in" fo:margin-bottom="0.0694in" fo:margin-left="0.5902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margin-top="0.0694in" fo:margin-bottom="0.0694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margin-top="0.0694in" fo:margin-bottom="0.0694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/>
    </style:style>
    <style:style style:name="P6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margin-top="0.0694in" fo:margin-bottom="0.0694in" fo:margin-left="0.5902in" fo:text-indent="-0.295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margin-top="0.0694in" fo:margin-bottom="0.0694in" fo:margin-left="0.5902in" fo:text-indent="-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margin-top="0.0694in" fo:margin-bottom="0.0694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 fo:text-align="center" fo:margin-top="0.0694in" fo:margin-bottom="0.0694in" fo:background-color="#FFFFFF"/>
      <style:text-properties style:font-name="Times New Roman" style:font-name-asian="標楷體" style:font-name-complex="Times New Roman" fo:font-size="16pt" style:font-size-asian="16pt"/>
    </style:style>
    <style:style style:name="TableColumn121" style:family="table-column">
      <style:table-column-properties style:column-width="1.1451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209in" style:use-optimal-column-width="false"/>
    </style:style>
    <style:style style:name="TableColumn124" style:family="table-column">
      <style:table-column-properties style:column-width="0.3972in" style:use-optimal-column-width="false"/>
    </style:style>
    <style:style style:name="TableColumn125" style:family="table-column">
      <style:table-column-properties style:column-width="2.05in" style:use-optimal-column-width="false"/>
    </style:style>
    <style:style style:name="TableColumn126" style:family="table-column">
      <style:table-column-properties style:column-width="2.8236in" style:use-optimal-column-width="false"/>
    </style:style>
    <style:style style:name="Table120" style:family="table">
      <style:table-properties style:width="7in" fo:margin-left="0in" table:align="center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style:vertical-align="baseline" fo:line-height="0.2083in" fo:margin-left="0.3722in" fo:text-indent="-0.372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30" style:parent-style-name="內文" style:family="paragraph">
      <style:paragraph-properties fo:text-align="justify" fo:line-height="0.2083in" fo:margin-left="0.1361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420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text-align="justify" style:vertical-align="baseline" fo:line-height="0.2083in" fo:margin-left="0.3722in" fo:text-indent="-0.3722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231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left="0.2513in" fo:text-indent="-0.2513in">
        <style:tab-stops/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 fo:line-height="0.2083in" fo:margin-left="0.7652in" fo:text-indent="-0.7652in">
        <style:tab-stops/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2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0486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0486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2812in" style:use-optimal-row-height="false" fo:keep-together="always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4576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1.1791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 fo:line-height="0.2083in" fo:margin-left="0.0201in" fo:text-indent="-0.0201in">
        <style:tab-stops/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5791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763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63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P246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252" style:family="table-column">
      <style:table-column-properties style:column-width="1.3979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2.8097in" style:use-optimal-column-width="false"/>
    </style:style>
    <style:style style:name="Table251" style:family="table">
      <style:table-properties style:width="6.7666in" fo:margin-left="0in" table:align="left"/>
    </style:style>
    <style:style style:name="TableRow257" style:family="table-row">
      <style:table-row-properties style:min-row-height="0.3458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-0.018in" fo:text-indent="0.018in">
        <style:tab-stops/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3388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1.0659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indent="0.375in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indent="0.375in"/>
      <style:text-properties style:font-name="Times New Roman" style:font-name-asian="標楷體" style:font-name-complex="Times New Roma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4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4256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 fo:margin-right="0.6111in"/>
      <style:text-properties style:font-name="Times New Roman" style:font-name-asian="標楷體" style:font-name-complex="Times New Roman" fo:font-weight="bold" style:font-weight-asian="bold"/>
    </style:style>
    <style:style style:name="P30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4555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/>
    </style:style>
    <style:style style:name="P31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4354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/>
    </style:style>
    <style:style style:name="P32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4652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P33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4451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4451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4451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4451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4451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403" style:family="table-row">
      <style:table-row-properties style:min-row-height="0.4451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4451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ableRow425" style:family="table-row">
      <style:table-row-properties style:row-height="0.4694in" style:use-optimal-row-height="false" fo:keep-together="always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436" style:parent-style-name="內文" style:master-page-name="MP2" style:family="paragraph">
      <style:paragraph-properties fo:break-before="page" style:snap-to-layout-grid="false" fo:text-align="center" fo:margin-bottom="0.25in" fo:line-height="0.2777in"/>
      <style:text-properties style:font-name="Times New Roman" style:font-name-asian="標楷體" style:font-name-complex="Times New Roman" fo:font-size="16pt" style:font-size-asian="16pt"/>
    </style:style>
    <style:style style:name="TableColumn439" style:family="table-column">
      <style:table-column-properties style:column-width="0.8506in" style:use-optimal-column-width="false"/>
    </style:style>
    <style:style style:name="TableColumn440" style:family="table-column">
      <style:table-column-properties style:column-width="0.4236in" style:use-optimal-column-width="false"/>
    </style:style>
    <style:style style:name="TableColumn441" style:family="table-column">
      <style:table-column-properties style:column-width="0.625in" style:use-optimal-column-width="false"/>
    </style:style>
    <style:style style:name="TableColumn442" style:family="table-column">
      <style:table-column-properties style:column-width="0.7854in" style:use-optimal-column-width="false"/>
    </style:style>
    <style:style style:name="TableColumn443" style:family="table-column">
      <style:table-column-properties style:column-width="0.7881in" style:use-optimal-column-width="false"/>
    </style:style>
    <style:style style:name="TableColumn444" style:family="table-column">
      <style:table-column-properties style:column-width="0.9236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7513in" style:use-optimal-column-width="false"/>
    </style:style>
    <style:style style:name="Table438" style:family="table">
      <style:table-properties style:width="6.625in" fo:margin-left="0in" table:align="center"/>
    </style:style>
    <style:style style:name="TableRow448" style:family="table-row">
      <style:table-row-properties style:min-row-height="0.4861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發文日期" style:family="paragraph">
      <style:paragraph-properties style:snap-to-layout-grid="true" fo:line-height="0.2222in"/>
      <style:text-properties style:font-name="Times New Roman"/>
    </style:style>
    <style:style style:name="TableRow451" style:family="table-row">
      <style:table-row-properties style:min-row-height="0.459in" style:use-optimal-row-height="false" fo:keep-together="always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455" style:family="table-row">
      <style:table-row-properties style:min-row-height="0.75in" style:use-optimal-row-height="false" fo:keep-together="always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743in" style:use-optimal-row-height="false" fo:keep-together="always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Row494" style:family="table-row">
      <style:table-row-properties style:min-row-height="0.75in" style:use-optimal-row-height="false" fo:keep-together="always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asian="標楷體" style:font-name-complex="Times New Roman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Times New Roman" style:font-name-asian="標楷體" style:font-name-complex="Times New Roman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Times New Roman" style:font-name-asian="標楷體" style:font-name-complex="Times New Roman"/>
    </style:style>
    <style:style style:name="TableRow513" style:family="table-row">
      <style:table-row-properties style:min-row-height="0.75in" style:use-optimal-row-height="false" fo:keep-together="always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Row532" style:family="table-row">
      <style:table-row-properties style:min-row-height="0.75in" style:use-optimal-row-height="false" fo:keep-together="always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Times New Roman" style:font-name-asian="標楷體" style:font-name-complex="Times New Roman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Times New Roman" style:font-name-asian="標楷體" style:font-name-complex="Times New Roman"/>
    </style:style>
    <style:style style:name="TableRow551" style:family="table-row">
      <style:table-row-properties style:min-row-height="0.75in" style:use-optimal-row-height="false" fo:keep-together="always"/>
    </style:style>
    <style:style style:name="TableCell5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Times New Roman" style:font-name-asian="標楷體" style:font-name-complex="Times New Roman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Row570" style:family="table-row">
      <style:table-row-properties style:min-row-height="0.75in" style:use-optimal-row-height="false" fo:keep-together="always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3055in"/>
      <style:text-properties style:font-name="Times New Roman" style:font-name-asian="標楷體" style:font-name-complex="Times New Roman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Row589" style:family="table-row">
      <style:table-row-properties style:min-row-height="0.75in" style:use-optimal-row-height="false" fo:keep-together="always"/>
    </style:style>
    <style:style style:name="TableCell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left="0.0326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end" fo:line-height="0.2777in" fo:margin-right="0.1958in"/>
      <style:text-properties style:font-name="Times New Roman" style:font-name-asian="標楷體" style:font-name-complex="Times New Roman" fo:font-size="14pt" style:font-size-asian="14pt"/>
    </style:style>
    <style:style style:name="P593" style:parent-style-name="內文" style:family="paragraph">
      <style:paragraph-properties style:snap-to-layout-grid="false" fo:margin-bottom="0.25in" fo:line-height="0.2777in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595" style:parent-style-name="內文" style:family="paragraph">
      <style:paragraph-properties fo:text-align="center" fo:line-height="0.2777in" fo:margin-left="-0.25in" fo:margin-right="-0.179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97" style:parent-style-name="內文" style:family="paragraph">
      <style:paragraph-properties fo:line-height="0.2777in" fo:margin-left="-0.25in" fo:margin-right="-0.1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01" style:family="table-column">
      <style:table-column-properties style:column-width="0.9118in" style:use-optimal-column-width="false"/>
    </style:style>
    <style:style style:name="TableColumn602" style:family="table-column">
      <style:table-column-properties style:column-width="2.2375in" style:use-optimal-column-width="false"/>
    </style:style>
    <style:style style:name="TableColumn603" style:family="table-column">
      <style:table-column-properties style:column-width="0.1916in" style:use-optimal-column-width="false"/>
    </style:style>
    <style:style style:name="TableColumn604" style:family="table-column">
      <style:table-column-properties style:column-width="0.8375in" style:use-optimal-column-width="false"/>
    </style:style>
    <style:style style:name="TableColumn605" style:family="table-column">
      <style:table-column-properties style:column-width="0.1527in" style:use-optimal-column-width="false"/>
    </style:style>
    <style:style style:name="TableColumn606" style:family="table-column">
      <style:table-column-properties style:column-width="0.6861in" style:use-optimal-column-width="false"/>
    </style:style>
    <style:style style:name="TableColumn607" style:family="table-column">
      <style:table-column-properties style:column-width="1.6743in" style:use-optimal-column-width="false"/>
    </style:style>
    <style:style style:name="Table600" style:family="table">
      <style:table-properties style:width="6.6916in" fo:margin-left="0in" table:align="center"/>
    </style:style>
    <style:style style:name="TableRow608" style:family="table-row">
      <style:table-row-properties style:min-row-height="0.4861in" style:use-optimal-row-height="false" fo:keep-together="always"/>
    </style:style>
    <style:style style:name="TableCell6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發文日期" style:family="paragraph">
      <style:paragraph-properties style:snap-to-layout-grid="true" fo:line-height="0.2222in"/>
      <style:text-properties style:font-name="Times New Roman" style:font-size-complex="12pt"/>
    </style:style>
    <style:style style:name="TableRow611" style:family="table-row">
      <style:table-row-properties style:min-row-height="0.5222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522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19" style:family="table-row">
      <style:table-row-properties style:min-row-height="0.5506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style:font-name-asian="標楷體" style:font-name-complex="Times New Roman"/>
    </style:style>
    <style:style style:name="P631" style:parent-style-name="內文" style:family="paragraph"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5222in" style:use-optimal-row-height="false" fo:keep-together="always"/>
    </style:style>
    <style:style style:name="P6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6" style:family="table-row">
      <style:table-row-properties style:min-row-height="0.5222in" style:use-optimal-row-height="false" fo:keep-together="always"/>
    </style:style>
    <style:style style:name="P6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0" style:family="table-row">
      <style:table-row-properties style:min-row-height="0.5222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6" style:family="table-row">
      <style:table-row-properties style:min-row-height="0.5222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1" style:family="table-row">
      <style:table-row-properties style:min-row-height="0.5222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0.5222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list-style-name="LFO2" style:family="paragraph">
      <style:paragraph-properties style:vertical-align="baseline"/>
      <style:text-properties fo:hyphenate="false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6" style:family="table-row">
      <style:table-row-properties style:min-row-height="0.5222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083in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style:snap-to-layout-grid="false" fo:line-height="0.2083in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70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05" style:family="table-row">
      <style:table-row-properties style:min-row-height="0.5222in" style:use-optimal-row-height="false" fo:keep-together="always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10" style:family="table-row">
      <style:table-row-properties style:min-row-height="0.5222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15" style:family="table-row">
      <style:table-row-properties style:min-row-height="0.5506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26" style:parent-style-name="內文" style:family="paragraph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P729" style:parent-style-name="內文" style:family="paragraph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P732" style:parent-style-name="內文" style:family="paragraph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P735" style:parent-style-name="內文" style:family="paragraph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P738" style:parent-style-name="內文" style:family="paragraph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P7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4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4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P748" style:parent-style-name="內文" style:family="paragraph">
      <style:text-properties style:font-name="Times New Roman" style:font-name-asian="標楷體" style:font-name-complex="Times New Roman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ableColumn757" style:family="table-column">
      <style:table-column-properties style:column-width="2.8805in"/>
    </style:style>
    <style:style style:name="TableColumn758" style:family="table-column">
      <style:table-column-properties style:column-width="2.8805in"/>
    </style:style>
    <style:style style:name="Table756" style:family="table">
      <style:table-properties style:width="5.7611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5" style:parent-style-name="內文" style:family="paragraph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ableColumn801" style:family="table-column">
      <style:table-column-properties style:column-width="1.0173in"/>
    </style:style>
    <style:style style:name="TableColumn802" style:family="table-column">
      <style:table-column-properties style:column-width="1.8625in"/>
    </style:style>
    <style:style style:name="TableColumn803" style:family="table-column">
      <style:table-column-properties style:column-width="1.0013in"/>
    </style:style>
    <style:style style:name="TableColumn804" style:family="table-column">
      <style:table-column-properties style:column-width="1.8798in"/>
    </style:style>
    <style:style style:name="Table800" style:family="table">
      <style:table-properties style:width="5.761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26" style:family="table-row">
      <style:table-row-properties style:min-row-height="0.048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829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style:font-size-complex="12pt"/>
    </style:style>
    <style:style style:name="P830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83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83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842" style:family="table-row">
      <style:table-row-properties style:min-row-height="0.055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text-properties style:font-name="Times New Roman" style:font-name-asian="標楷體" style:font-name-complex="Times New Roman"/>
    </style:style>
    <style:style style:name="P8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P852" style:parent-style-name="內文" style:family="paragraph">
      <style:text-properties style:font-name="Times New Roman" style:font-name-asian="標楷體" style:font-name-complex="Times New Roman"/>
    </style:style>
    <style:style style:name="P85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55" style:family="table-column">
      <style:table-column-properties style:column-width="1.275in" style:use-optimal-column-width="false"/>
    </style:style>
    <style:style style:name="TableColumn856" style:family="table-column">
      <style:table-column-properties style:column-width="1.0812in" style:use-optimal-column-width="false"/>
    </style:style>
    <style:style style:name="TableColumn857" style:family="table-column">
      <style:table-column-properties style:column-width="0.7875in" style:use-optimal-column-width="false"/>
    </style:style>
    <style:style style:name="TableColumn858" style:family="table-column">
      <style:table-column-properties style:column-width="0.8743in" style:use-optimal-column-width="false"/>
    </style:style>
    <style:style style:name="TableColumn859" style:family="table-column">
      <style:table-column-properties style:column-width="0.8986in" style:use-optimal-column-width="false"/>
    </style:style>
    <style:style style:name="TableColumn860" style:family="table-column">
      <style:table-column-properties style:column-width="1.2819in" style:use-optimal-column-width="false"/>
    </style:style>
    <style:style style:name="Table854" style:family="table">
      <style:table-properties style:width="6.1986in" fo:margin-left="0in" table:align="center"/>
    </style:style>
    <style:style style:name="TableRow861" style:family="table-row">
      <style:table-row-properties style:min-row-height="0.2291in" style:use-optimal-row-height="false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864" style:family="table-row">
      <style:table-row-properties style:min-row-height="0.2291in" style:use-optimal-row-height="false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8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875" style:family="table-row">
      <style:table-row-properties style:min-row-height="0.229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4" style:family="table-cell">
      <style:table-cell-properties fo:border="0.0069in solid #000000" style:writing-mode="lr-tb" style:vertical-align="bottom" fo:padding-top="0in" fo:padding-left="0.0312in" fo:padding-bottom="0in" fo:padding-right="0.0312in"/>
    </style:style>
    <style:style style:name="P8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86" style:family="table-row">
      <style:table-row-properties style:min-row-height="0.2187in" style:use-optimal-row-height="false"/>
    </style:style>
    <style:style style:name="P8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8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94" style:family="table-row">
      <style:table-row-properties style:min-row-height="0.2187in" style:use-optimal-row-height="false"/>
    </style:style>
    <style:style style:name="P8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02" style:family="table-row">
      <style:table-row-properties style:min-row-height="0.2187in" style:use-optimal-row-height="false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10" style:family="table-row">
      <style:table-row-properties style:min-row-height="0.2187in" style:use-optimal-row-height="false"/>
    </style:style>
    <style:style style:name="P91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18" style:family="table-row">
      <style:table-row-properties style:min-row-height="0.2187in" style:use-optimal-row-height="false"/>
    </style:style>
    <style:style style:name="P91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26" style:family="table-row">
      <style:table-row-properties style:min-row-height="0.0486in" style:use-optimal-row-height="false"/>
    </style:style>
    <style:style style:name="P9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9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9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4" style:family="table-row">
      <style:table-row-properties style:min-row-height="0.284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3" style:family="table-cell">
      <style:table-cell-properties fo:border="0.0069in solid #000000" style:writing-mode="lr-tb" style:vertical-align="bottom" fo:padding-top="0in" fo:padding-left="0.0312in" fo:padding-bottom="0in" fo:padding-right="0.0312in"/>
    </style:style>
    <style:style style:name="P9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5" style:family="table-row">
      <style:table-row-properties style:min-row-height="0.2847in" style:use-optimal-row-height="false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53" style:family="table-row">
      <style:table-row-properties style:min-row-height="0.3229in" style:use-optimal-row-height="false"/>
    </style:style>
    <style:style style:name="P9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61" style:family="table-row">
      <style:table-row-properties style:min-row-height="0.2187in" style:use-optimal-row-height="false"/>
    </style:style>
    <style:style style:name="P9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69" style:family="table-row">
      <style:table-row-properties style:min-row-height="0.2187in" style:use-optimal-row-height="false"/>
    </style:style>
    <style:style style:name="P97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77" style:family="table-row">
      <style:table-row-properties style:min-row-height="0.2187in" style:use-optimal-row-height="false"/>
    </style:style>
    <style:style style:name="P9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85" style:family="table-row">
      <style:table-row-properties style:min-row-height="0.0486in" style:use-optimal-row-height="false"/>
    </style:style>
    <style:style style:name="P9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9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9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9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999" style:family="table-row">
      <style:table-row-properties style:min-row-height="0.2291in" style:use-optimal-row-height="false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006" style:family="table-row">
      <style:table-row-properties style:min-row-height="0.2187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5" style:family="table-row">
      <style:table-row-properties style:min-row-height="0.2187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widows="2" fo:orphans="2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0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30" style:parent-style-name="內文" style:family="paragraph">
      <style:paragraph-properties fo:widows="2" fo:orphans="2" fo:margin-top="0.0694in" fo:margin-bottom="0.0694in" fo:background-color="#FFFFFF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國立臺灣大學<text:bookmark-start text:name="_Hlk135392829"/>服務學習跨域夥伴補助計畫</text:p>
      <text:p text:style-name="P3"><text:bookmark-end text:name="_Hlk135392829"/>壹、計畫目的</text:p>
      <text:p text:style-name="P4"><text:span text:style-name="T5">為</text:span><text:bookmark-start text:name="_Hlk135392236"/><text:span text:style-name="T6">鼓勵學生串聯人際網絡、整合相關資源</text:span><text:span text:style-name="T7">共同投入服務場域</text:span><text:span text:style-name="T8">，建立</text:span><text:span text:style-name="T9">長期穩定的</text:span><text:span text:style-name="T10">在地夥伴關係。</text:span><text:bookmark-end text:name="_Hlk135392236"/><text:span text:style-name="T11">本方案</text:span><text:span text:style-name="T12">擬補助跨領域</text:span><text:span text:style-name="T13">、跨校</text:span><text:span text:style-name="T14">之服務計畫，</text:span><text:span text:style-name="T15">希望能夠藉由本專案提供一個實踐大學社會責任的平台，讓學生在服務的過程中</text:span><text:span text:style-name="T16">主動識別問題，促進地方發展、族群平等、社會共融等</text:span><text:span text:style-name="T17">，強化在地連結及深化服務學習之成效，也讓社團及服務學習課程成為孕育青年行動者的基地</text:span><text:span text:style-name="T18">，發揮更多正向影響力。</text:span></text:p>
      <text:p text:style-name="P19"/>
      <text:p text:style-name="P20"><text:span text:style-name="T21">貳、補助對象</text:span></text:p>
      <text:p text:style-name="P22">一、本校社團(含社會服務隊)、服務學習課程的師生團隊，進行校內橫向串聯、校外人際串聯或資源串聯之服務性計畫，計畫服務場域於校外(不含國外)，至少2單位以上合辦之計畫，包含提供服務性活動、服務學習課程或社會服務隊，方可符合本計畫補助之申請對象。</text:p>
      <text:p text:style-name="P23">二、每門服務學習課程或每個社會服務隊(以隊為單位)僅能申請一案，如由社會服務隊開設之服務學習課程視為同一案。</text:p>
      <text:p text:style-name="P24">三、跨域合作之協力對象需於服務活動當中進行實質合作，僅提供經費贊助或於行前培力課程合作者，非本計畫補助之協力夥伴。</text:p>
      <text:p text:style-name="P25">三、同一計畫，如已獲教育部相關經費補助者，不得再重複提出申請補助。</text:p>
      <text:p text:style-name="P26"/>
      <text:p text:style-name="P27">參、補助範圍</text:p>
      <text:p text:style-name="P28">一、校內橫向串聯：藉由修課或是參與社團及其他課外活動的機會，在校內結識更多同班同學之外的同儕及學長姊，並透過課程作業或是社團活動、營隊、服務隊等各種契機，選擇服務場域，將整座城市都作為生活課題的教室，識別社會中亟待解決的問題，與同儕們集思廣益提出解決方案，並進一步尋求資源協助地方問題的解決，同時推廣成功經驗。</text:p>
      <text:p text:style-name="P29">二、人際串聯：跨校、跨領域、跨年齡層的人際超連結，找到志同道合的夥伴一起走一段，可能從延續成為人生夥伴，也或許能成為返鄉創業的青年夥伴。</text:p>
      <text:p text:style-name="P30">三、資源串聯：透過校方、實習場域、家鄉的資源或是與NGO及企業合作，整合多方資源共同投入服務場域，為地方發展導入更多可能性。</text:p>
      <text:p text:style-name="P31">四、多年期計畫：鼓勵同學規劃多年期的定點服務模式，藉由長期服務的過程，不斷修改服務模式，讓服務更貼近在地需求，達到推動服務學習及社會服務之初衷。</text:p>
      <text:p text:style-name="P32"/>
      <text:p text:style-name="P33">肆、補助項目及額度</text:p>
      <text:p text:style-name="P34">一、補助項目：餐費、鐘點費、出席費(校外)、保險費、印刷費、交通費、住宿費、文具、紙張、資料夾、郵資等執行服務之必要支出。</text:p>
      <text:soft-page-break/>
      <text:p text:style-name="P35">二、補助額度：本活動提供跨域服務相關活動經費補助，視服務地點、人數和天數等條件審查。</text:p>
      <text:p text:style-name="P36"/>
      <text:p text:style-name="P37">伍、申請程序</text:p>
      <text:p text:style-name="P38">一、申請方式：備妥申請文件(電子檔及紙本皆須提供)後送課外組辦理，自4月28日起至5月9日17時止，未於期限內遞交申請，或申請資料不全或格式不符者，以上任一情況皆不予受理，現場退件。</text:p>
      <text:p text:style-name="P39"><text:span text:style-name="T40">二、</text:span><text:span text:style-name="T41">執行</text:span><text:span text:style-name="T42">時間：</text:span><text:span text:style-name="T43">以年度為單位，</text:span><text:span text:style-name="T44">本期</text:span><text:span text:style-name="T45">執行期間為</text:span><text:span text:style-name="T46">6</text:span><text:span text:style-name="T47">月</text:span><text:span text:style-name="T48">9</text:span><text:span text:style-name="T49">日</text:span><text:span text:style-name="T50">至</text:span><text:span text:style-name="T51">8</text:span><text:span text:style-name="T52">月</text:span><text:span text:style-name="T53">31</text:span><text:span text:style-name="T54">日</text:span><text:span text:style-name="T55">。</text:span></text:p>
      <text:p text:style-name="P56"/>
      <text:p text:style-name="P57">陸、審查原則</text:p>
      <text:p text:style-name="P58">一、跨域專案：每案申請件皆依照下列三項進行企劃審查，多年期計畫額外提供補助款。</text:p>
      <text:p text:style-name="P59">二、審查原則：</text:p>
      <text:p text:style-name="P60">(一)服務內涵之意義性、公益性及價值性(包含服務地區或機構需求及預期效益)：35%</text:p>
      <text:p text:style-name="P61">(二)企劃可行性(包括資源整合能力、執行流程及服務安全性)：30%</text:p>
      <text:p text:style-name="P62">(三)企劃延續性及影響性(包含未來規劃建議及方向)：35%</text:p>
      <text:p text:style-name="P63">三、多年期計畫：符合跨域專案獎補助資格者，執行多年期計畫額外提供每案5000元補助款。</text:p>
      <text:p text:style-name="P64"/>
      <text:p text:style-name="P65">柒、經費核銷：</text:p>
      <text:p text:style-name="P66">一、補助經費核銷：</text:p>
      <text:p text:style-name="P67"><text:span text:style-name="T68">(</text:span><text:span text:style-name="T69">一</text:span><text:span text:style-name="T70">)</text:span><text:span text:style-name="T71">初次申請之專案：</text:span><text:span text:style-name="T72">於服務完成</text:span><text:span text:style-name="T73">(</text:span><text:span text:style-name="T74">最遲於該年</text:span><text:span text:style-name="T75">9</text:span><text:span text:style-name="T76">月</text:span><text:span text:style-name="T77">1</text:span><text:span text:style-name="T78">2</text:span><text:span text:style-name="T79">日前</text:span><text:span text:style-name="T80">)</text:span><text:span text:style-name="T81">檢具單據</text:span><text:span text:style-name="T82">及提供成果報告和照片</text:span><text:span text:style-name="T83">核銷</text:span><text:span text:style-name="T84">。</text:span></text:p>
      <text:p text:style-name="P85"><text:span text:style-name="T86">(</text:span><text:span text:style-name="T87">二</text:span><text:span text:style-name="T88">)</text:span><text:span text:style-name="T89">多年期專案</text:span><text:span text:style-name="T90">：</text:span><text:span text:style-name="T91">於服務完成</text:span><text:span text:style-name="T92">(</text:span><text:span text:style-name="T93">最遲於該年</text:span><text:span text:style-name="T94">9</text:span><text:span text:style-name="T95">月</text:span><text:span text:style-name="T96">1</text:span><text:span text:style-name="T97">2</text:span><text:span text:style-name="T98">日前</text:span><text:span text:style-name="T99">)</text:span><text:span text:style-name="T100">檢具單據及提供成果報告和照片核銷，多年</text:span><text:span text:style-name="T101">期專案需檢附往年成果報告以資佐證。</text:span></text:p>
      <text:p text:style-name="P102">二、核銷方式：</text:p>
      <text:p text:style-name="P103"><text:s text:c="4"/>依大專院校高等教育深耕計畫經費使用原則辦理：經費請撥、執行及結報須依規定檢據核銷，並依教育部補助及委辦經費核撥結報作業要點，以及教育部及所屬機關學校辦理各類會議、訓練講習與研討會相關管理措施及改進方案辦理。</text:p>
      <text:p text:style-name="P104">三、成果呈現：</text:p>
      <text:p text:style-name="P105"><text:s text:c="4"/>成果報告格式包括課程辦理成果、參與單位、服務地點、提供服務人次、接受服務人次、經費使用、活動照片或記錄短片、成效評估等，並配合學校辦理成果發表或經驗分享。</text:p>
      <text:p text:style-name="P106"/>
      <text:p text:style-name="P107"><text:span text:style-name="T108">捌、本案聯絡人：</text:span><text:span text:style-name="T109">課外活動組：</text:span><text:span text:style-name="T110">葉</text:span><text:span text:style-name="T111">小姐，聯絡電話：</text:span><text:span text:style-name="T112">02-3366-2063</text:span><text:span text:style-name="T113">轉</text:span><text:span text:style-name="T114">1</text:span><text:span text:style-name="T115">9</text:span><text:span text:style-name="T116">，</text:span><text:a xlink:href="mailto:tzuyeh@ntu.edu.tw。" office:target-frame-name="_top" xlink:show="replace"><text:span text:style-name="T117">tzuyeh@ntu.edu.tw</text:span><text:span text:style-name="T118">。</text:span></text:a></text:p>
      <text:soft-page-break/>
      <text:p text:style-name="P119">國立臺灣大學服務學習跨域夥伴補助計畫<text:bookmark-start text:name="_Hlk135392892"/>申請書<text:bookmark-end text:name="_Hlk135392892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申請單位</text:p>
              </text:list-item>
            </text:list>
            <text:p text:style-name="P130">(社團/系別)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□社團(含社會服務隊、院系學生會)<text:s/><text:line-break/>□服務學習課程<text:s text:c="2"/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計畫名稱</text:p>
              </text:list-item>
            </text:list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三、服務內容</text:p>
          </table:table-cell>
          <table:table-cell table:style-name="TableCell143" table:number-columns-spanned="2">
            <text:p text:style-name="P144">內容：</text:p>
          </table:table-cell>
          <table:covered-table-cell/>
          <table:table-cell table:style-name="TableCell145" table:number-columns-spanned="3">
            <text:p text:style-name="P146">□教育服務□文化服務□社區服務□健康服務□環境服務□科技服務</text:p>
            <text:p text:style-name="P147">□其他__________________________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四、計畫目標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9">
            <text:p text:style-name="P155">五、計畫內容</text:p>
          </table:table-cell>
          <table:table-cell table:style-name="TableCell156" table:number-rows-spanned="3">
            <text:p text:style-name="P157">對象</text:p>
          </table:table-cell>
          <table:table-cell table:style-name="TableCell158" table:number-columns-spanned="2">
            <text:p text:style-name="P159">提供</text:p>
            <text:p text:style-name="P160">服務者</text:p>
          </table:table-cell>
          <table:covered-table-cell/>
          <table:table-cell table:style-name="TableCell161" table:number-columns-spanned="2">
            <text:p text:style-name="P162">□本國籍<text:s text:c="7"/>人　□外國籍<text:s text:c="6"/>人<text:s/>，共　　　　人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 table:number-rows-spanned="2">
            <text:p text:style-name="P167">接受<text:line-break/>服務者</text:p>
          </table:table-cell>
          <table:covered-table-cell/>
          <table:table-cell table:style-name="TableCell168" table:number-columns-spanned="2">
            <text:p text:style-name="P169">服務地點：<text:s text:c="20"/></text:p>
            <text:p text:style-name="P170">如何找到服務據點：□老師提供<text:s/>□學校提供<text:s/>□網路提供</text:p>
            <text:p text:style-name="P171"><text:s text:c="18"/>□家長提供<text:s/>□其他＿＿</text:p>
            <text:p text:style-name="P172">連絡電話：＿＿＿＿＿＿＿＿聯繫窗口：______________</text:p>
            <text:p text:style-name="P173">地址：＿＿＿＿＿＿＿＿</text:p>
            <text:p text:style-name="P174">使用語言：□中文<text:s text:c="2"/>□英文<text:s text:c="2"/>□其他＿＿＿</text:p>
            <text:p text:style-name="P175">受服務對象：　　　　　　　　，受服務人數　　　　人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其他受服務組織名稱________________________</text:p>
            <text:p text:style-name="P182">（受服務組織超過1組才須填寫）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跨域合作單位</text:p>
          </table:table-cell>
          <table:covered-table-cell/>
          <table:covered-table-cell/>
          <table:table-cell table:style-name="TableCell187" table:number-columns-spanned="2">
            <text:p text:style-name="P188">單位一：<text:s text:c="8"/>合作方式：　　　　　合作單位參與人數：</text:p>
            <text:p text:style-name="P189">單位二：<text:s text:c="8"/>合作方式：　　　　　合作單位參與人數：<text:s/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服務期間</text:p>
          </table:table-cell>
          <table:covered-table-cell/>
          <table:covered-table-cell/>
          <table:table-cell table:style-name="TableCell194" table:number-columns-spanned="2">
            <text:p text:style-name="P195">　　年　　月　　日起至　　年　　月　　日，合計　　　日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實施時間</text:p>
          </table:table-cell>
          <table:covered-table-cell/>
          <table:covered-table-cell/>
          <table:table-cell table:style-name="TableCell200" table:number-columns-spanned="2">
            <text:p text:style-name="P201">□方案規劃：<text:s/>　年　<text:s/>月　<text:s/>日起至　<text:s/>年<text:s/>　月　<text:s/>日</text:p>
            <text:p text:style-name="P202">□教育訓練(含志工基礎訓、公共衛生、性別平等…等課程)：</text:p>
            <text:p text:style-name="P203">　<text:s/>　年　<text:s/>月　<text:s/>日起至　<text:s/>年　<text:s/>月　<text:s/>日</text:p>
            <text:p text:style-name="P204">□方案執行：<text:s/>　年　<text:s/>月　<text:s/>日起至　<text:s/>年　<text:s/>月　<text:s/>日</text:p>
            <text:p text:style-name="P205">□成果分享：<text:s/>　年　<text:s/>月　<text:s/>日起至　<text:s/>年　<text:s/>月　<text:s/>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實施方式</text:p>
            <text:p text:style-name="P210">(請條列)</text:p>
          </table:table-cell>
          <table:covered-table-cell/>
          <table:covered-table-cell/>
          <table:table-cell table:style-name="TableCell211" table:number-columns-spanned="2">
            <text:p text:style-name="P212">1.方案規劃：</text:p>
            <text:p text:style-name="P213">2.教育訓練：</text:p>
            <text:p text:style-name="P214">3.方案執行：</text:p>
            <text:p text:style-name="P215">4.成果分享：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過去服務經驗</text:p>
          </table:table-cell>
          <table:covered-table-cell/>
          <table:covered-table-cell/>
          <table:table-cell table:style-name="TableCell220" table:number-columns-spanned="2">
            <text:p text:style-name="P221">過去是否曾到此服務地點服務過：□無</text:p>
            <text:p text:style-name="P222">□有，____年，□寒□暑假□學期間，服務內容：<text:s text:c="14"/></text:p>
            <text:p text:style-name="P223"><text:s text:c="6"/>____年，□寒□暑假□學期間，服務內容：<text:s text:c="14"/></text:p>
            <text:p text:style-name="P224"><text:s text:c="6"/>____年，□寒□暑假□學期間，服務內容：<text:s text:c="3"/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未來服務規劃</text:p>
          </table:table-cell>
          <table:covered-table-cell/>
          <table:covered-table-cell/>
          <table:table-cell table:style-name="TableCell229" table:number-columns-spanned="2">
            <text:p text:style-name="P230">明年是否會到同個定點服務？</text:p>
            <text:p text:style-name="P231">□是<text:s text:c="2"/>□否，原因：_____________________________________________</text:p>
          </table:table-cell>
          <table:covered-table-cell/>
        </table:table-row>
        <table:table-row table:style-name="TableRow232">
          <table:table-cell table:style-name="TableCell233">
            <text:p text:style-name="P234">六、預算</text:p>
          </table:table-cell>
          <table:table-cell table:style-name="TableCell235" table:number-columns-spanned="5">
            <text:p text:style-name="P236">1.計畫所需經費總計新臺幣<text:s text:c="2"/>　　　　<text:s text:c="8"/>元(1=2+3+4)</text:p>
            <text:p text:style-name="P237">2.向其他機關申請補助預估　　　　　　　　　元</text:p>
            <text:p text:style-name="P238">3.向團隊成員收費每人預估<text:s text:c="18"/>元</text:p>
            <text:soft-page-break/>
            <text:p text:style-name="P239">4.自籌預估<text:s text:c="32"/>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七、團隊聯絡人</text:p>
          </table:table-cell>
          <table:table-cell table:style-name="TableCell243" table:number-columns-spanned="5">
            <text:p text:style-name="P244">姓名：　　　　　　E-mail：　　　　　　　　　　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245">授課老師/社團指導老師簽名：</text:p>
      <text:soft-page-break/>
      <text:p text:style-name="P246"><text:span text:style-name="T248">國立臺灣大學跨域夥伴獎補助計畫經費申請表</text:span></text:p>
      <text:p text:style-name="P249"><text:span text:style-name="T250"><text:s text:c="33"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4">
              <text:p text:style-name="P259">申請單位：</text:p>
            </table:table-cell>
            <table:covered-table-cell/>
            <table:covered-table-cell/>
            <table:covered-table-cell/>
            <table:table-cell table:style-name="TableCell260">
              <text:p text:style-name="P261">計畫名稱：</text:p>
            </table:table-cell>
          </table:table-row>
          <table:table-row table:style-name="TableRow262">
            <table:table-cell table:style-name="TableCell263" table:number-columns-spanned="5">
              <text:p text:style-name="P264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 table:number-columns-spanned="5">
              <text:p text:style-name="P267">計畫經費總額：<text:s text:c="6"/>元(=A+B)，擬申請補助金額：<text:s text:c="7"/>元(=A)，自籌款：<text:s text:c="6"/>元(=B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68">
          <table:table-cell table:style-name="TableCell269" table:number-columns-spanned="5">
            <text:p text:style-name="P270">擬向其他單位申請補助或團員收費：□無<text:s/>□有</text:p>
            <text:p text:style-name="P271">（請註明申請補助或收費等情形）</text:p>
            <text:p text:style-name="P272">(<text:s/>其他單位<text:s/>)：………………元，補助項目：<text:s text:c="16"/></text:p>
            <text:p text:style-name="P273">向團員收取金額：<text:s text:c="14"/>元，收費項目：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經費項目</text:p>
          </table:table-cell>
          <table:table-cell table:style-name="TableCell277" table:number-columns-spanned="4">
            <text:p text:style-name="P278">計畫經費明細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單價（元）</text:p>
          </table:table-cell>
          <table:table-cell table:style-name="TableCell283">
            <text:p text:style-name="P284">數量</text:p>
          </table:table-cell>
          <table:table-cell table:style-name="TableCell285">
            <text:p text:style-name="P286">總價(元)</text:p>
          </table:table-cell>
          <table:table-cell table:style-name="TableCell287">
            <text:p text:style-name="P288">說明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合<text:s text:c="2"/>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soft-page-break/>
      <text:p text:style-name="P436">國立臺灣大學跨域夥伴獎補助計畫出隊名冊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9">
            <text:p text:style-name="P45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姓名</text:p>
          </table:table-cell>
          <table:table-cell table:style-name="TableCell458">
            <text:p text:style-name="P459">性別</text:p>
          </table:table-cell>
          <table:table-cell table:style-name="TableCell460">
            <text:p text:style-name="P461">出生年</text:p>
          </table:table-cell>
          <table:table-cell table:style-name="TableCell462">
            <text:p text:style-name="P463">就讀學校</text:p>
            <text:p text:style-name="P464">或任職單位職稱</text:p>
          </table:table-cell>
          <table:table-cell table:style-name="TableCell465">
            <text:p text:style-name="P466">E-mail</text:p>
          </table:table-cell>
          <table:table-cell table:style-name="TableCell467">
            <text:p text:style-name="P468">電話</text:p>
          </table:table-cell>
          <table:table-cell table:style-name="TableCell469">
            <text:p text:style-name="P470">國籍</text:p>
          </table:table-cell>
          <table:table-cell table:style-name="TableCell471">
            <text:p text:style-name="P472">本專案擔任之角色</text:p>
          </table:table-cell>
          <table:table-cell table:style-name="TableCell473">
            <text:p text:style-name="P474">近三年參與本服務次數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( 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( 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( 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( 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( 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( 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 text:c="13"/><text:s text:c="30"/>合<text:s text:c="3"/>計：<text:s text:c="2"/><text:s/>人</text:p>
      <text:p text:style-name="P593"/>
      <text:p text:style-name="P594"/>
      <text:soft-page-break/>
      <text:p text:style-name="P595">國立臺灣大學_______學年度</text:p>
      <text:p text:style-name="P596">服務學習跨域夥伴計畫成果報告書</text:p>
      <text:p text:style-name="P597"><text:span text:style-name="T598"><text:s text:c="3"/></text:span><text:span text:style-name="T599">壹、成果報告摘要表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7">
            <text:p text:style-name="P610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預定執行時間：</text:p>
          </table:table-cell>
          <table:covered-table-cell/>
          <table:covered-table-cell/>
          <table:table-cell table:style-name="TableCell614" table:number-columns-spanned="4">
            <text:p text:style-name="P615">實際執行時間：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服務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3">
            <text:p text:style-name="P621">臺大志工統計資料</text:p>
          </table:table-cell>
          <table:table-cell table:style-name="TableCell622" table:number-columns-spanned="2">
            <text:p text:style-name="P623">計畫人數<text:s text:c="14"/>人</text:p>
          </table:table-cell>
          <table:covered-table-cell/>
          <table:table-cell table:style-name="TableCell624" table:number-columns-spanned="3">
            <text:p text:style-name="P625">實際志工</text:p>
            <text:p text:style-name="內文"><text:span text:style-name="T626">人數</text:span><text:span text:style-name="T627">(A) <text:s text:c="9"/></text:span><text:span text:style-name="T628">人</text:span></text:p>
          </table:table-cell>
          <table:covered-table-cell/>
          <table:covered-table-cell/>
          <table:table-cell table:style-name="TableCell629">
            <text:p text:style-name="P630">男性<text:s text:c="9"/>人</text:p>
            <text:p text:style-name="P631">女性<text:s text:c="9"/>人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6">
            <text:p text:style-name="P635">大學生<text:s text:c="6"/>人，碩士生<text:s text:c="7"/>人，博士生<text:s text:c="8"/>人，社會青年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6">
            <text:p text:style-name="P639">18歲至23歲　　人，24歲至29歲　　人，30歲至35歲　　人，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跨域夥伴統計資料</text:p>
          </table:table-cell>
          <table:table-cell table:style-name="TableCell643" table:number-columns-spanned="6">
            <text:p text:style-name="P644">單位一：<text:s text:c="8"/>合作方式：　　　　　合作單位參與人數：</text:p>
            <text:p text:style-name="P645">單位二：<text:s text:c="8"/>合作方式：　　　　　合作單位參與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受服務人數</text:p>
          </table:table-cell>
          <table:table-cell table:style-name="TableCell649" table:number-columns-spanned="6">
            <text:p text:style-name="P650">總人數<text:s text:c="1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內文"><text:span text:style-name="T653">活動服務時數</text:span><text:span text:style-name="T654">(B)</text:span></text:p>
          </table:table-cell>
          <table:table-cell table:style-name="TableCell655" table:number-columns-spanned="2">
            <text:p text:style-name="P656">(服務活動進行時數)</text:p>
          </table:table-cell>
          <table:covered-table-cell/>
          <table:table-cell table:style-name="TableCell657" table:number-columns-spanned="4">
            <text:p text:style-name="P658"><text:span text:style-name="T659">(A)×(B)= <text:s text:c="18"/></text:span><text:span text:style-name="T660">服務總小時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是否提供當地就業機會</text:p>
          </table:table-cell>
          <table:table-cell table:style-name="TableCell664" table:number-columns-spanned="2">
            <text:p text:style-name="P665">□是，<text:s text:c="6"/>人<text:s text:c="3"/>□否</text:p>
          </table:table-cell>
          <table:covered-table-cell/>
          <table:table-cell table:style-name="TableCell666">
            <text:p text:style-name="P667">是否促進在地經濟</text:p>
          </table:table-cell>
          <table:table-cell table:style-name="TableCell668" table:number-columns-spanned="3">
            <text:list text:style-name="LFO2" text:continue-numbering="true">
              <text:list-item>
                <text:p text:style-name="P669"><text:span text:style-name="T670">是，產值＿＿＿元</text:span><text:span text:style-name="T671"><text:s text:c="4"/>□</text:span><text:span text:style-name="T672">否</text:span></text:p>
              </text:list-item>
            </text:list>
            <text:p text:style-name="內文"><text:span text:style-name="T673"><text:s text:c="2"/></text:span><text:span text:style-name="T674">（例如志工在當地消費）</text:span><text:span text:style-name="T675"><text:s text:c="5"/>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教育訓練</text:p>
            <text:p text:style-name="P679"/>
          </table:table-cell>
          <table:table-cell table:style-name="TableCell680" table:number-columns-spanned="6">
            <text:p text:style-name="P681"><text:span text:style-name="T682">青年志工訓練</text:span><text:span text:style-name="T683">(</text:span><text:span text:style-name="T684">含</text:span><text:span text:style-name="T685">志工基礎訓、公共衛生、性別平等</text:span><text:span text:style-name="T686">…</text:span><text:span text:style-name="T687">等課程</text:span><text:span text:style-name="T688">)</text:span><text:span text:style-name="T689">：</text:span><text:span text:style-name="T690"><text:s/></text:span></text:p>
            <text:p text:style-name="P691"><text:span text:style-name="T692">1.</text:span><text:span text:style-name="T693">志工基礎訓</text:span><text:span text:style-name="T694">課程名稱：＿＿＿</text:span><text:span text:style-name="T695"><text:s text:c="5"/></text:span><text:span text:style-name="T696">時數：＿＿＿</text:span><text:span text:style-name="T697"><text:s text:c="7"/></text:span><text:span text:style-name="T698">授課講師：＿＿＿</text:span><text:span text:style-name="T699"><text:s text:c="5"/></text:span></text:p>
            <text:p text:style-name="P700">　　<text:s text:c="6"/>內容摘要：＿＿<text:s text:c="41"/></text:p>
            <text:p text:style-name="P701">2.公共衛生課程名稱：＿＿＿<text:s text:c="5"/>時數：＿＿＿<text:s text:c="7"/>授課講師：＿＿＿<text:s text:c="5"/></text:p>
            <text:p text:style-name="P702">　　<text:s text:c="6"/>內容摘要：＿＿<text:s text:c="41"/></text:p>
            <text:p text:style-name="P703">3.性別平等課程名稱：＿＿＿<text:s text:c="5"/>時數：＿＿＿<text:s text:c="7"/>授課講師：＿＿＿<text:s text:c="5"/></text:p>
            <text:p text:style-name="P704">　　<text:s text:c="6"/>內容摘要：＿＿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保險</text:p>
          </table:table-cell>
          <table:table-cell table:style-name="TableCell708" table:number-columns-spanned="6">
            <text:p text:style-name="P709">□旅遊平安險<text:s/>□意外醫療<text:s/>□疾病住院□其他<text:s/>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成果分享方式</text:p>
          </table:table-cell>
          <table:table-cell table:style-name="TableCell713" table:number-columns-spanned="6">
            <text:p text:style-name="P714">□網路<text:s/>□成果分享會<text:s/>□其他＿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負責人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填表人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</table:table>
      <text:soft-page-break/>
      <text:p text:style-name="內文"><text:span text:style-name="T724">貳、執行成果</text:span></text:p>
      <text:p text:style-name="內文"><text:span text:style-name="T725">一、活動目標</text:span></text:p>
      <text:p text:style-name="P726"/>
      <text:p text:style-name="內文"><text:span text:style-name="T727">二、服務對象：</text:span><text:span text:style-name="T728">（服務對象及地點）</text:span></text:p>
      <text:p text:style-name="P729"/>
      <text:p text:style-name="內文"><text:span text:style-name="T730">三、協力單位：</text:span><text:span text:style-name="T731">（跨域夥伴對象說明、合作模式、對於本專案的貢獻）</text:span></text:p>
      <text:p text:style-name="P732"/>
      <text:p text:style-name="內文"><text:span text:style-name="T733">四、行前訓練</text:span><text:span text:style-name="T734">（請說明講習時程、講師、內容）</text:span></text:p>
      <text:p text:style-name="P735"/>
      <text:p text:style-name="內文"><text:span text:style-name="T736">五、服務進行方式</text:span><text:span text:style-name="T737">（請說明服務時間、執行內容）</text:span></text:p>
      <text:p text:style-name="P738"/>
      <text:p text:style-name="內文"><text:span text:style-name="T739">六、反思與成果發表</text:span><text:span text:style-name="T740">（請說明反思或成果發表辦理方式、場次、辦理時程）</text:span></text:p>
      <text:p text:style-name="P741"/>
      <text:p text:style-name="P742">七、服務成效評量方式</text:p>
      <text:p text:style-name="P743"/>
      <text:p text:style-name="內文"><text:span text:style-name="T744">八、服務效益</text:span><text:span text:style-name="T745">（平均服務時數、提供服務人次、接受服務人次等、影響效益等）</text:span></text:p>
      <text:p text:style-name="內文"><text:span text:style-name="T746">九、延續性規劃及具體作法</text:span><text:span text:style-name="T747">（提升服務品質之遠景規劃）</text:span></text:p>
      <text:p text:style-name="P748"/>
      <text:p text:style-name="P749"/>
      <text:p text:style-name="內文"><text:span text:style-name="T750">十、活動照片</text:span><text:span text:style-name="T751">(</text:span><text:span text:style-name="T752">列舉</text:span><text:span text:style-name="T753">10<text:s/></text:span><text:span text:style-name="T754">張，請附圖說</text:span><text:span text:style-name="T755">)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/>
            <text:p text:style-name="P763">（照片）</text:p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  <text:p text:style-name="P769">（照片）</text:p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>（說明）</text:p>
          </table:table-cell>
          <table:table-cell table:style-name="TableCell775">
            <text:p text:style-name="P776">（說明）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>（照片）</text:p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  <text:p text:style-name="P787">（照片）</text:p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（說明）</text:p>
          </table:table-cell>
          <table:table-cell table:style-name="TableCell793">
            <text:p text:style-name="P794">（說明）</text:p>
          </table:table-cell>
        </table:table-row>
      </table:table>
      <text:p text:style-name="P795"/>
      <text:p text:style-name="內文"><text:span text:style-name="T796">十一、團員心得</text:span><text:span text:style-name="T797">（列舉</text:span><text:span text:style-name="T798"><text:s/>2<text:s/></text:span><text:span text:style-name="T799">篇）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姓名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系級</text:p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 table:number-columns-spanned="4">
            <text:p text:style-name="P816">參加服務前之自我期許：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服務過程中，我主要負責的工作與執行情況：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服務過程中的小故事（500字以上故事+照片2-3張加圖說）：</text:p>
            <text:p text:style-name="P829"/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本次服務後的建議：</text:p>
            <text:p text:style-name="P834">1、未來自我期許及可行動落實之計畫</text:p>
            <text:p text:style-name="P835">2、對青年署規劃未來活動的建議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>未來展望：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</table:table>
      <text:p text:style-name="P845"/>
      <text:p text:style-name="P846">十二、檢討與建議(含跨域夥伴合作模式評估、未來是否想繼續合作等)<text:s/></text:p>
      <text:p text:style-name="P847"/>
      <text:p text:style-name="內文"><text:span text:style-name="T848">十三、其他</text:span><text:span text:style-name="T849">（舉例</text:span><text:span text:style-name="T850">:</text:span><text:span text:style-name="T851">指導老師心得、協力單位心得、其他成果、影片、報導等均可附上）</text:span></text:p>
      <text:p text:style-name="P852"/>
      <text:p text:style-name="P853">參、經費收支明細表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6">
            <text:p text:style-name="P863">活動經費支出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會計科目</text:p>
          </table:table-cell>
          <table:table-cell table:style-name="TableCell867" table:number-columns-spanned="2">
            <text:p text:style-name="P868">項目</text:p>
          </table:table-cell>
          <table:covered-table-cell/>
          <table:table-cell table:style-name="TableCell869">
            <text:p text:style-name="P870">總金額</text:p>
          </table:table-cell>
          <table:table-cell table:style-name="TableCell871">
            <text:p text:style-name="P872">科目總金額</text:p>
          </table:table-cell>
          <table:table-cell table:style-name="TableCell873">
            <text:p text:style-name="P874">備註</text:p>
          </table:table-cell>
        </table:table-row>
        <table:table-row table:style-name="TableRow875">
          <table:table-cell table:style-name="TableCell876" table:number-rows-spanned="7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rows-spanned="7">
            <text:p text:style-name="P883"/>
          </table:table-cell>
          <table:table-cell table:style-name="TableCell884" table:number-rows-spanned="7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7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rows-spanned="7">
            <text:p text:style-name="P942"/>
          </table:table-cell>
          <table:table-cell table:style-name="TableCell943" table:number-rows-spanned="7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columns-spanned="6">
            <text:p text:style-name="P995">支出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6">
            <text:p text:style-name="P998">活動經費收入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補助機關名稱</text:p>
          </table:table-cell>
          <table:covered-table-cell/>
          <table:table-cell table:style-name="TableCell1002" table:number-columns-spanned="2">
            <text:p text:style-name="P1003">補助金額</text:p>
          </table:table-cell>
          <table:covered-table-cell/>
          <table:table-cell table:style-name="TableCell1004" table:number-columns-spanned="2">
            <text:p text:style-name="P1005">備註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 table:number-rows-spanned="3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 table:number-columns-spanned="6">
            <text:p text:style-name="P1027"><text:span text:style-name="T1028">收入總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發文日期" style:display-name="發文日期" style:family="paragraph" style:parent-style-name="內文">
      <style:paragraph-properties style:snap-to-layout-grid="false" style:vertical-align="baseline"/>
      <style:text-properties style:font-name="Arial" style:font-name-asian="標楷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0.7479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415修訂</text:p>
      </style:header>
    </style:master-page>
    <style:master-page style:name="MP1" style:page-layout-name="PL1">
      <style:header>
        <text:p text:style-name="P247">1140415修訂</text:p>
      </style:header>
    </style:master-page>
    <style:master-page style:name="MP2" style:page-layout-name="PL2">
      <style:header>
        <text:p text:style-name="P437">1130416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04-18T02:11:00Z</meta:creation-date>
    <dc:date>2025-04-18T02:11:00Z</dc:date>
    <meta:print-date>2023-05-28T13:31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62" meta:character-count="5100" meta:row-count="36" meta:non-whitespace-character-count="4348"/>
  </office:meta>
</office:document-meta>
</file>